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es de mission pour Sahambala 28 du 28/04/2015 au 17/05/2015</text:p>
      <text:p text:style-name="Standard"/>
      <text:p text:style-name="Standard"/>
      <text:p text:style-name="Standard"/>
      <text:p text:style-name="Standard">Mercredi 29/05 et Jeudi 30/05</text:p>
      <text:p text:style-name="Standard"/>
      <text:p text:style-name="Standard">rencontre à Kentia avec Mirana Ratovo assistante domiciliation </text:p>
      <text:p text:style-name="Standard"/>
      <text:p text:style-name="Standard">Mise au point sur les pièces manquantes pour le dossier de création d'un bureau de représentation :</text:p>
      <text:p text:style-name="Standard">Il manque toujours la lettre de soutien de la commune d'Ambila et de la direction régionale de la santé à Tamatave</text:p>
      <text:p text:style-name="Standard">On ne peut se faire domicilier à l’hôtel. Il faut un bail pour justifier de l'adresse.</text:p>
      <text:p text:style-name="Standard">Le propriétaire doit fournir un titre de propriété, un plan du local et un plan de repérage. L'ensemble doit être visé par le fokontany.</text:p>
      <text:p text:style-name="Standard">pour info une domiciliation chez kentia est possible mais coute 130 000 Ar par mois.</text:p>
      <text:p text:style-name="Standard"/>
      <text:p text:style-name="Standard">je confirme notre souhait qu'ils se chargent également du dossier en vue d'obtenir l'ouverture du dispensaire.</text:p>
      <text:p text:style-name="Standard">Ceci coûterait 300 000 Ar supplémentaire.</text:p>
      <text:p text:style-name="Standard"/>
      <text:p text:style-name="Standard">Pour rappel la facture pour la domiciliation s'élevait à 899 000 Ar et la moité a déjà été réglée par Pierre. Le solde sera à régler à la clôture du dossier.</text:p>
      <text:p text:style-name="Standard"/>
      <text:p text:style-name="Standard"/>
      <text:p text:style-name="Standard">Discussion avec Lala de l’hôtel Aina</text:p>
      <text:p text:style-name="Standard"/>
      <text:p text:style-name="Standard">Il propose de louer un local à Sahambala. Il peut s'occuper du bail et de faire viser les documents par le fokontany.</text:p>
      <text:p text:style-name="Standard">Quand j’évoque le prix du loyer il me dit qu'il sera symbolique « compte tenu des services que lui a déjà rendu Sahambala ». </text:p>
      <text:p text:style-name="Standard">Je lui laisse comme convenu avec Pierre un des ordinateurs portable en état de fonctionnement.</text:p>
      <text:p text:style-name="Standard">Je lui laisse un tensiomètre et un stétho pour son fils infirmier.</text:p>
      <text:p text:style-name="Standard"/>
      <text:p text:style-name="Standard"/>
      <text:p text:style-name="Standard">Rencontre au ministère de la santé publique</text:p>
      <text:p text:style-name="Standard">avec le médecin responsable du SDP : Dr Vero (<text:a xlink:type="simple" xlink:href="mailto:ticdp@sante.gou.mg" text:style-name="Internet_20_link" text:visited-style-name="Visited_20_Internet_20_Link">ticdp@sante.gou.mg</text:a>, sdp@sante.gouv.mg</text:p>
      <text:p text:style-name="Standard">elle me donne une liste des pièces à fournir pour l'octroi d'une autorisation de mission humanitaire</text:p>
      <text:p text:style-name="Standard">elle m'envoie par mail le formulaire pour l'ouverture des formations sanitaires privées</text:p>
      <text:p text:style-name="Standard">le tout sera à transmettre à la DDS</text:p>
      <text:p text:style-name="Standard"/>
      <text:p text:style-name="Standard">Rencontre à la DDS à Androhibe : SMLDP (service de médecine libérale et dispensaire privé)</text:p>
      <text:p text:style-name="Standard">ils me confirment le formulaire à remplir</text:p>
      <text:p text:style-name="Standard">le dossier pour l'accord de siège passera aussi par chez eux pour être validé (il passera par 8 ministères différents)</text:p>
      <text:p text:style-name="Standard">pour être accepté le dispensaire doit avoir au moins 5 salles (consultation, soins, salle d'attente, pharmacie, salle de surveillance ou hospi de jour). Il doit y avoir un incinérateur.</text:p>
      <text:p text:style-name="Standard">Il faut au minimum un médecin et 1 infirmière ou sage femme rattachés au centre pour que l'ouverture soit accepté. Il y a différentes pièces justificatives les concernant (cf formulaire)</text:p>
      <text:p text:style-name="Standard">Il faut au moins 500 m entre 2 dispensaires</text:p>
      <text:p text:style-name="Standard">Il y a plusieurs possibilités de rémunération du médecin et de l'infirmière : soit payés entièrement par l'association. Soit par les usagers.</text:p>
      <text:p text:style-name="Standard">Plusieurs tarifications sont possibles : tarif syndical de l'ONM (5000 pour un généraliste et 15000 <text:soft-page-break/>pour un spé) tarif avec participation des usagers, tarif communautaire (entre 500 et 1500 Ar)</text:p>
      <text:p text:style-name="Standard">Il y a une commission qui doit statuer sur l'ouverture et qui se réunira le 25 juin, le 24 septembre, le 19 décembre.</text:p>
      <text:p text:style-name="Standard">Un agent du smldp doit obligatoirement venir au dispensaire pour la validation. Mais le dispensaire peut commencer à fonctionner dès l'accord de la commission en attendant la venue de l'agent. Le trajet et l’hébergement de l'agent sont à la charge de l'association.</text:p>
      <text:p text:style-name="Standard"/>
      <text:p text:style-name="Standard"/>
      <text:p text:style-name="Standard">Rencontre avec le président du Lyons club de Tana Jocelyn Rasoanaivo</text:p>
      <text:p text:style-name="Standard"/>
      <text:p text:style-name="Standard">Son mail m'a été donné par le responsable du projet Rest'eau des Lions club de Bretagne. Cette opération a permis de financer l’installation d'un système de traitement de l'eau dans la cour de l'école d'Ambila.</text:p>
      <text:p text:style-name="Standard">En fait il ne connaît pas ce projet car il a été réalisé par son prédécesseur qui est le président d'homéopharma. Il ne connaît pas non plus le responsable du projet rest'eau en France. Il n'y a pas d'autre projet prévu à Ambila. A sa connaissance aucun entretien ni suivi du système installé n'est prévu. </text:p>
      <text:p text:style-name="Standard">Il prend ma carte qu'il donnera au président d'homeopharma qu'il voit demain pour me donner plus de renseignements.</text:p>
      <text:p text:style-name="Standard"/>
      <text:p text:style-name="Standard"/>
      <text:p text:style-name="Standard">Rencontre avec Nary Solofoniaina RAMANARIVO project Officer chez WaterAid</text:p>
      <text:p text:style-name="Standard">ramanarivonarysolofoniaina@wateraid.org</text:p>
      <text:p text:style-name="Standard">Je lui parle de notre souhait de nous investir à Ambila dans des projets sur l'eau, les latrines et l'éducation sur ces sujets.</text:p>
      <text:p text:style-name="Standard">Ils ont déjà des projets dans la région de Tamatave et semblent tout à fait ouverts à la réalisation de projets communs. Il transmet mes coordonnées à son collègue absent ce jour et qui s'occupe de la région de Tamatave.</text:p>
      <text:p text:style-name="Standard"/>
      <text:p text:style-name="Standard">Récupération des colis de médicaments qui ne sont arrivés que le samedi 2 mai</text:p>
      <text:p text:style-name="Standard">Ecar colis transit. Derrière la poste à Antanimena </text:p>
      <text:p text:style-name="Standard"/>
      <text:p text:style-name="Standard">Dimanche 3 mai</text:p>
      <text:p text:style-name="Standard"/>
      <text:p text:style-name="Standard">Arrivée hier en fin d’après-midi au dispensaire</text:p>
      <text:p text:style-name="Standard">Le gardien est sur place</text:p>
      <text:p text:style-name="Standard">Il a investi la pièce qui lui était réservée et utilise le lit. Il a amené une TV. Il n'y a pas de dégradation mais toujours beaucoup de poussière et la rouille s'installe. Nous organisons les différentes pièces : sur le coté sud il y a la pièce du gardien et 3 pièces utilisées comme cabinet pour faciliter le passage d'un cabinet à l'autre et la supervision d'Orima l'interne malgache.</text:p>
      <text:p text:style-name="Standard">Le cabinet sur le coté ouest à coté de la pharmacie sera utilisé pour les lunettes et les questionnaires <text:s/>réalisés par Jocelyne.</text:p>
      <text:p text:style-name="Standard"/>
      <text:p text:style-name="Standard"/>
      <text:p text:style-name="Standard">Lundi 4 mai</text:p>
      <text:p text:style-name="Standard"/>
      <text:p text:style-name="Standard">Début des consultation à 8h30</text:p>
      <text:p text:style-name="Standard">Les traducteurs sont: Didine, Yasmina petite fille de Marie Jeanette infirmière anesthésiste, Mario, Léoncin, et Joseph</text:p>
      <text:p text:style-name="Standard">Après un temps de mise en route, Charles travaille avec Yasmina et supervise Orima. Entre 2 problèmes d'organisation je consulte avec Didine et Marie me sert d’assistante pour commencer l'interrogatoire.</text:p>
      <text:p text:style-name="Standard"><text:soft-page-break/>Le matin j'accompagne Elisabeth à l’école pour la présenter au directeur. Je photographie le dispositif de traitement de l'eau installé par Homeopharma. Il est enfermé dans un bâtiment. Le directeur nous explique que 3 bouteilles d'eau sont remplie chaque matin par classe. Il y a une sorte de cartouche qui peut correspondre à un filtre à céramique qui doit être changer tous les 6 mois. Il existe le même dispositif au milieu du village. Il est enfermé et le chef du fokontany a la clé. Il est actuellement absent pour plusieurs jours.</text:p>
      <text:p text:style-name="Standard">Appel de Kentia : Le propriétaire avec qui l'association signe un bail de location doit être différent de celui qui est le représentant de l'association à Madagascar.</text:p>
      <text:p text:style-name="Standard">Ce midi, un enfant a été retrouvé noyé dans le Pangalane. Il est amené d'urgence au dispensaire mais bien trop tard.</text:p>
      <text:p text:style-name="Standard">Essai d'envoi d'une photo de lèpre à Pascale Bohu. Les MMS ne passent pas je réessaie le soir depuis la villa par mail. Je me suis connecté en 2G avec la clé achetée à Telma. La connexion est très lente.</text:p>
      <text:p text:style-name="Standard">Les gonds et verrous métalliques du dispensaire se sont très dégradés. Un volet est tombé en l'ouvrant, pour l'instant nous avons mis de la bombe dégripante. J'ai amené de la graisse en pommade, je verrai si c'est intéressant. </text:p>
      <text:p text:style-name="Standard">J’apprends que Fidy sera absent pendant les 2 semaines car il est à Majunga</text:p>
      <text:p text:style-name="Standard"/>
      <text:p text:style-name="Standard"/>
      <text:p text:style-name="Standard">Mardi 5 mai</text:p>
      <text:p text:style-name="Standard"/>
      <text:p text:style-name="Standard">Rencontre avec Lysiane et Leoncin</text:p>
      <text:p text:style-name="Standard"/>
      <text:p text:style-name="Standard">Lysiane n'a vu que 5 personnes à qui elle a fait les pansements. Elle les a suivi sur plusieurs jours. Elle prenait 1000 Ar par personne quelque soit le nombre de fois où ils revenaient. Je lui demande si la rémunération lui paraît suffisante. Elle dit que non mais que ce n'est pas grave car cela l’intéresse. Elle a manqué de sparadrap.</text:p>
      <text:p text:style-name="Standard">Les agents communautaires doivent organiser régulièrement des réunions publiques. Elles ont lieu dans une salle prêtée gratuitement par « le chinois ». Elle peut accueillir 50 personnes. Le chinois est décédé il y a une 15aine de jours. Un programme est préétabli par l'ONG MIKOLO qui est financée par USAID. Elle me parle également de l'ONG ODDIT. Lysiane a <text:s/>des objectifs précis et des fiches à remplir pour chaque réunion. La prochaine a lieu le 15 mai au bac et nous ne pourrons pas y assister. Elle ne semble pas intéressée pour organiser des réunions en commun. Les locaux de Sahambala ne semblent pas nécessaires.</text:p>
      <text:p text:style-name="Standard">Les agents communautaires doivent également faire des actions au domicile des gens. </text:p>
      <text:p text:style-name="Standard">Ils reçoivent une rémunération lorsqu’ils assistent à des formations qui ont parfois lieu à Andevoranto. </text:p>
      <text:p text:style-name="Standard">USAID fourni une sorte de chronomètre pour mesurer la fréquence respiratoire dans les infections respiratoires. Il y a ensuite un arbre décisionnel pour décider de la conduite à tenir. </text:p>
      <text:p text:style-name="Standard">Elle dispose également d'un mètre ruban pour mesurer le tour de bras et évaluer la dénutrition. </text:p>
      <text:p text:style-name="Standard">Elle dispose encore d'une balance à aiguille à accrocher au plafond pour mesurer les poids des bébés. Elle utilise un hamac en toile. Cette balance à été fournie par sahambala en novembre et est toujours fonctionnel. Il faudra prévoir un renouvellement car le dispositif est fragile (il s'agit d'un pèse valise mécanique assez bas de gamme). Je propose d'acheter un panier en végétal tressé pour remplacer le hamac vieillissant.</text:p>
      <text:p text:style-name="Standard">Ils utilisent les affiches Wash fournies par sahambala. Lysiane demande des affiches sur paludisme, les femmes enceintes …</text:p>
      <text:p text:style-name="Standard">Les agents communautaires peuvent prescrire des traitements aux enfants jusqu'à 5 ans.</text:p>
      <text:p text:style-name="Standard">Ils distribuent de la vitamine A tous les 6 mois qui vient de Brickaville via Andevoranto.</text:p>
      <text:p text:style-name="Standard">Les vaccins sont réalisés à Brickaville.</text:p>
      <text:p text:style-name="Standard">Discussion au sujet des incinérateurs : bonne idée mais « les gens sont têtus et jettent les papiers »</text:p>
      <text:p text:style-name="Standard">Le système de purification d'eau installé par homeopharma a été utilisé le premier jour puis tenu <text:soft-page-break/>sous clé. Celui de l'école est utilisé.</text:p>
      <text:p text:style-name="Standard">Le plus souvent les gens utilisent directement l'eau de l source. Le puits le plus proche du dispensaire est utilisé. Les autres se trouvant du coté d'Ambila sont salés. Quelques personnes utilisent du Sur'eau et certains font bouillir. Sur'eau donne un goût de chlore désagréable. Lysiane dit utiliser le Sur'eau et Léoncin fait bouillir. Ils sont tous les 2 intéressés par le filtre biosable s'ils en avait chez eux et étaient formés. Ils pensent que la plupart des gens ne seront pas intéressés car ils ne voient pas de problème à utiliser l'eau directement. « Ils vivent au jour le jour » Certains utilisent sodis.</text:p>
      <text:p text:style-name="Standard">Lysisane voudrait un dictionnaire français malgache (METODAZ du prof IBEFITIAVANA)</text:p>
      <text:p text:style-name="Standard"/>
      <text:p text:style-name="Standard">Je met en service le microscope. Un prélèvement est réalisé chez une femme se plaignant de maux de ventre avec des selles molles. Je met en évidence des œufs de taenia.</text:p>
      <text:p text:style-name="Standard"/>
      <text:p text:style-name="Standard">Repas avec les instituteurs organisé au dispensaire.</text:p>
      <text:p text:style-name="Standard">Madagascare paye le salaire d'un des instits et son logement depuis 2014 2015</text:p>
      <text:p text:style-name="Standard">WW OXYGENE fait construire des latrines et des douches en juillet.</text:p>
      <text:p text:style-name="Standard">Ils souhaiteraient que l'on ramène des brosses à dent à la prochaine mission. </text:p>
      <text:p text:style-name="Standard"/>
      <text:p text:style-name="Standard"/>
      <text:p text:style-name="Standard">Mercredi 6 mai</text:p>
      <text:p text:style-name="Standard">trajet jusqu'à Brickaville avec Anne</text:p>
      <text:p text:style-name="Standard">Nous partons avec Mario et son scooter qui ne fait payer que l'essence et Bernard du tropicana et sa moto pour 20 000 Ar. </text:p>
      <text:p text:style-name="Standard">Nous allons voir le Dr Lydie qui a déjà pris rendez vous avec le Dr Etoile et nous y amène directement.</text:p>
      <text:p text:style-name="Standard">Après discussion je fais signer au Dr Etoile une convention de partenariat avec Sahambala et une lettre de soutien pour les projets de l'association. Je reviens plus tard pour signer le document du ministère.</text:p>
      <text:p text:style-name="Standard">Je laisse un stéthoscope lithman cardio 3</text:p>
      <text:p text:style-name="Standard">Appel du président d'homeopharma pendant la réunion qui laisse un message : Jean Claude Ratsimivony 0261340283046. Je ne parviens pas à le rappeler.</text:p>
      <text:p text:style-name="Standard">L'hopital de Brickaville a un chirurgien depuis 2 jours. Le ministre de la santé, le directeur régional et les journalistes viennent demain pour le début d'activité effectif. Il a été inauguré en 2013. En pratique les kits d'intervention n'ont pas encore été reçu.</text:p>
      <text:p text:style-name="Standard">Nous déjeunons le midi avec Dr etoile, le chirurgien, dr lydie, anne et mario</text:p>
      <text:p text:style-name="Standard">(mail dr etoile : <text:a xlink:type="simple" xlink:href="mailto:intsirakaetoile@yahoo.fr" text:style-name="Internet_20_link" text:visited-style-name="Visited_20_Internet_20_Link">intsirakaetoile@yahoo.fr</text:a>, chirurgien : <text:a xlink:type="simple" xlink:href="mailto:setadokotera@gmail.com" text:style-name="Internet_20_link" text:visited-style-name="Visited_20_Internet_20_Link">setadokotera@gmail.com</text:a>)</text:p>
      <text:p text:style-name="Standard">Nous avons besoin d'un médecin référent malgache libéral pour le dossier d'ouverture du dispensaire. Je rencontre le Dr Sylvain, médecin à Brickaville qui accepte sans problème. C'est le président de l'association de FMC medinbrick. Il dit que notre venue à Ambila ne crée pas de problème de compétition avec les médecins de Brickaville. (son numéro : 0349737675 0326493210). Il est d'accord pour donner les papiers nécessaires : diplôme … Il faudra retourner le voir pour signer un contrat avec l'association.</text:p>
      <text:p text:style-name="Standard">Anne fait une démonstration de l'utilisation du matériel amené à l’hôpital. On manque de temps pour approfondir pour ce matériel qu'ils ne connaissent pas.</text:p>
      <text:p text:style-name="Standard">Je fais un ECG à une patient hospitalisée pour insuffisance cardiaque. Il y a un problème avec l'appareil que nous avons apporté et je ne parviens à obtenir que les dérivations périphériques. Laurent, cardiologue à Chartres, est joint sans problème par Skype et nous pouvons discuter de ce patient. Je peux lui montrer l'ECG via la webcam. Il est suspecté une hypokaliémie sur l'ECG. La patiente est sous lasilix.</text:p>
      <text:p text:style-name="Standard">Nous achetons 3 boites de ventoline à Brickaville. Cela coûte au total 45 000 Ar. Aucune ordonnance n'est demandée. J’apprends qu'il n'y a aucun pharmacien à Brickaville. Ces sortes de pharmacies fonctionnent plutôt comme une épicerie et n'ont pratiquement pas de traitements.</text:p>
      <text:p text:style-name="Standard"><text:soft-page-break/>L’hôpital n'a pas d'appareil de radiologie. Seule le Dr Lydie fait des échographies obstétricales. Elle est demandeuse pour se former d'avantage. Soit par internet, soit par livre soit par la venue d'un échographiste.</text:p>
      <text:p text:style-name="Standard">Ils peuvent faire la recherche de BK et les parasitologies des selles. Les examens de biochimie sont envoyés à Tamatave et les résultats sont reçus en 2 jours.</text:p>
      <text:p text:style-name="Standard">Je parle de la possibilité de faire venir un chirurgien et un anesthésiste, le Dr Etoile, Le Dr Lydie et le Dr Jean Pierre sont très favorables pour faire des échanges de pratique. </text:p>
      <text:p text:style-name="Standard"/>
      <text:p text:style-name="Standard"/>
      <text:p text:style-name="Standard">Jeudi 7 mai</text:p>
      <text:p text:style-name="Standard">Décès de Charles à 4h20</text:p>
      <text:p text:style-name="Standard">Appel de l'assurance de sa carte qui lance le dossier</text:p>
      <text:p text:style-name="Standard">Je vais à la mairie d'Andevoranto pour faire acte de DC et autorisation de transport du corps.</text:p>
      <text:p text:style-name="Standard">L'adjoint au maire signe également une lettre de soutien pour l'ouverture du dispensaire.</text:p>
      <text:p text:style-name="Standard">Une veillée funéraire s'organise avec toutes les personnes qui travaillaient pour Sahambala : traducteurs, cuisinières, femmes de ménage … ainsi que chefs de clan, quelques notables, chef du fokontany. J'ai fait des courses avec Philippine qui m'explique le déroulement. J'achète du café qu'il font griller puis le préparent pour en boire toute la nuit. J’achète également du riz, des pois des légumes, du rhum pour nourrir tous les gens qui s'assemblent.</text:p>
      <text:p text:style-name="Standard"/>
      <text:p text:style-name="Standard"/>
      <text:p text:style-name="Standard">Vendredi 8 mai</text:p>
      <text:p text:style-name="Standard">Arrivée le matin du corbillard, d'un médecin chirurgien de Brickaville qui fait le certificat de décès et des gendarmes pour sceller le cercueil.</text:p>
      <text:p text:style-name="Standard">Il y a une cérémonie où le cercueil est béni avec du rhum ainsi que le corbillard avant son départ.</text:p>
      <text:p text:style-name="Standard">Je rencontre Mr José qui est arrivé hier soir et a proposé son aide. Il a fait construire une villa du coté du bac où il m'amène. Je lui fais visiter le dispensaire. Il dit vouloir nous aider dans nos projets. Il travaille au ministère des finances et semble plutôt aisé. Il soutient les équipes de foot du village et dit aider les jeunes en difficulté du village pour leur éviter « le rhum et la délinquance ». Il dit venir à Ambila depuis 30 ans et connaître Bruno. Quand je pose la question à Bruno, il ne voit pas qui est José. Il m'a promené dans son 4*4 dans tout Ambila et je me demande si je n'ai pas servi de faire valoir. </text:p>
      <text:p text:style-name="Standard">Nous faisons quelques consultations l'après midi au dispensaire car il est difficile d'abandonner les gens d'Ambila après leur soutien de la nuit mais le cœur n'y est plus.</text:p>
      <text:p text:style-name="Standard"/>
      <text:p text:style-name="Standard">Samedi 9 mai</text:p>
      <text:p text:style-name="Standard">Nous faisons une dernière matinée de consultations.</text:p>
      <text:p text:style-name="Standard">L'après midi nous rangeons le dispensaire.</text:p>
      <text:p text:style-name="Standard">Je rencontre le directeur de l'association des parents d'élèves de l'école qui est très motivé par la création d'un jardin d'enfant ou d'une crèche. Il commence à réfléchir au lieu d'implantation. Je lui laisse 2 ballons de foot pour l'école. Il y aurait 4 équipes de foot à Ambila. Je laisse un ballon a 1 capitaine du coté dispensaire, 1 au chef du fokontany pour un 2ème capitaine. José aurait déjà donné 1 ballon aux 2 autres équipes.</text:p>
      <text:p text:style-name="Standard">Maryline apprend à Lysiane et Leoncin à prendre la tension. Ils y arrivent parfaitement après un petit entraînement.</text:p>
      <text:p text:style-name="Standard">Nous laissons le pèse bébé que je graisse pour protéger de la rouille et je donne un sac en plastique étanche. <text:s/>Anne a formé Lysiane au suivi des pansements que nous avons vu au dispensaire et elle sait les réaliser sans problème. Nous lui laissons le matériel nécessaire. La question se pose de savoir si 1000 Ar pour un pansement long pour une personne qui revient plusieurs fois n'est pas insuffisant. Mais si le patient doit payer plus cher, il ne reviendra pas. Une possibilité serait que Sahambala verse une rémunération complémentaire selon les soins qu'aura fait Lysiane. Je lui laisse un carnet pour noter son activité. Il est possible que nous ayons oublié de lui laisser le captopril et le <text:soft-page-break/>furosémide. Mais elle aurait reçu du paracetamol et du SRO.</text:p>
      <text:p text:style-name="Standard">Nous donnons une trousse pour les petites blessures qui pourrait survenir à l'école au directeur. Il nous avait fait cette demande lors du repas commun.</text:p>
      <text:p text:style-name="Standard">Nous payons les employé et donnons un petit cadeau pour chacun. Traducteurs : 7000 Ar par jour (+ 10 000 Ar pour Mario qui m'a transporté gratuitement en moto) 2000 par par jour pour le ménage, 1000 Ar par jour pour le portage d'eau de Clément. 3000 Ar par jour pour Phillipine qui s'était faite embaucher pour l'entretien des alentours du dispensaire (Elle a également beaucoup aidé pour l'organisation de la veillée funèbre). Il semble que la note du repas du midi a augmenté (voir avec Anne). Les cuisinières laissent une liste de course pour compléter la vaisselle lorsque nous avons des invités. Rivo reçois 600 000 Ar pour 6 mois de gardiennage du dispensaire.</text:p>
      <text:p text:style-name="Standard">J'étudie le problème du frigo : il n'est pas prévu pour fonctionner sur notre installation. Il faudrait soit changer le convertisseur, soit changer le frigo. Plusieurs personne me conseil plutôt de choisir un frigo ou une glacière solaire que l'on peut brancher directement sur les batteries.</text:p>
      <text:p text:style-name="Standard">Gros problème de rouille sur toutes les pièces métalliques en particulier les gonds qu'il faut prévoir de changer dès que possible. On me conseil l'aluminium ou le bronze. Il aurait déjà été nécessaire de remettre de l'antirouille sur les parties faites en novembre mais nous n'en avons pas eu le temps. </text:p>
      <text:p text:style-name="Standard">J'ai acheté 2 bidons d'équivalent xylophène et 2 brosses pour l'étaler. Nous n'avons pas eu le temps non plus d'embaucher quelqu'un pour le faire. De plus Fidy était absent pour plusieurs semaines.</text:p>
      <text:p text:style-name="Standard">Je préviens les traducteur que Pierre viendra le 22 juin. Je transmets son message qu'il ne prendra que Didine et Léoncin.</text:p>
      <text:p text:style-name="Standard">D Lydie me transmet le nom d'une infirmière pour le dossier : Marie Jeanette RAFARAVOLOLONA inscrite au n° 170 à l'ordre.</text:p>
      <text:p text:style-name="Standard"/>
      <text:p text:style-name="Standard">Dimanche 10 mai</text:p>
      <text:p text:style-name="Standard">je fais la route pour accompagner Elisabeth à l'aeroport</text:p>
      <text:p text:style-name="Standard">Mr Eddy nous conduit (033 11 796 51). Il n'est pas chauffeur mais est retraité des télécommunications. C'est le cousin de Bruno qui nous a donné ses coordonnées. Le transport nous coûte 300 000 Ar plus 230 000 d'essence. (cousin de Bruno : Joda 033 11 175 15)</text:p>
      <text:p text:style-name="Standard">Nous descendons au Solimotel </text:p>
      <text:p text:style-name="Standard"/>
      <text:p text:style-name="Standard">Lundi 11 mai </text:p>
      <text:p text:style-name="Standard">retour à Ambila avec les 4*4 de Fabien et Thierry</text:p>
      <text:p text:style-name="Standard"/>
      <text:p text:style-name="Standard">Mardi 12 mai</text:p>
      <text:p text:style-name="Standard">Nous nous arrêtons à Brickaville pour laisser un colis pour le Dr Lydie</text:p>
      <text:p text:style-name="Standard">Il comporte les TDR et les traitements anti palu non utilisés (nous avons eu 3 cas de palu TDR +), le deuxième ECG, des médicaments que Dr Lydie avait demandé pour sa famille. Je laisse la carte sim de la clé 3G dont la validité s’arrête dans 15 jours.</text:p>
      <text:p text:style-name="Standard">Je rencontre avec Anne le deuxième chirurgien de l’hôpital. C'est lui qui est venu faire le constat de décès de Charles. Je rencontre également l'infirmière anesthésiste. Des kits opératoires sont arrivés. La première opération aura lieu demain pour traiter une hernie inguino scrotale. Je visite le bloc opératoire qui paraît bien équipé avec du matériel neuf. </text:p>
      <text:p text:style-name="Standard">Nous saluons le médecin inspecteur avant de partir. Il n'a pas eu le temps de prévenir de ma venue le directeur régional de la santé. </text:p>
      <text:p text:style-name="Standard">Nous faisons le trajet jusqu'à Tamatave et nous nous rendons directement avec Anne à la direction régionale de la santé. Le directeur accepte de nous recevoir bien que nous n'ayons pas rendez vous. Le contact est chaleureux. Il s'informe sur le dispensaire et l'association. Il signe avec un avis favorable la demande d'ouverture et demande de revenir demain pour avoir le temps de rédiger une lettre de soutien.</text:p>
      <text:p text:style-name="Standard">Nous partons pour Foulpointe pour passer 2 nuits avec les membres restant du groupe.</text:p>
      <text:p text:style-name="Standard"/>
      <text:p text:style-name="Standard">Mercredi 13 mai</text:p>
      <text:p text:style-name="Standard"><text:soft-page-break/>Je récupère la lettre de soutien rédigée par la direction régionale de la santé</text:p>
      <text:p text:style-name="Standard">Je vais à l'IFPA (Institut de Formation en Soins Paramédicaux) Anjoma Tamatave, pour me renseigner sur les possibilités de financer les études d'un étudiant infirmier malgache. Je rencontre le conseiller pédagogique.</text:p>
      <text:p text:style-name="Standard">Il faut avoir le Bac. Il y a un concours d'entrée de niveau terminale. Il semble qu''il consiste aussi à vérifier le niveau en Français des élèves. Il faut déposer le dossier mi novembre pour un concours mi décembre et la rentrée à lieu mi janvier. Le dossier comporte une lettre manuscrite de l'étudiant, un droit d'inscription de 7000 Ar, un bulletin n°3 du casier judiciaire, une photocopie certifiée conforme du bac. </text:p>
      <text:p text:style-name="Standard">Il y a 3 années de 10 mois. Les frais de scolarité sont de 70 000 Ar par mois. Les frais généraux (blouses, matériel …) sont de 200 000 Ar par an. Il y a 50 étudiants infirmiers par promotion. L'adresse mail des 2 directeurs est : <text:a xlink:type="simple" xlink:href="mailto:andriamihantagerard@yahoo.fr" text:style-name="Internet_20_link" text:visited-style-name="Visited_20_Internet_20_Link">andriamihantagerard@yahoo.fr</text:a> et <text:a xlink:type="simple" xlink:href="mailto:maminosoa@ymail.com" text:style-name="Internet_20_link" text:visited-style-name="Visited_20_Internet_20_Link">maminosoa@ymail.com</text:a></text:p>
      <text:p text:style-name="Standard">Il paraît possible au conseiller pédagogique de faire des virements depuis la France. Le téléphone de l'école : 0261 33 19 780 10</text:p>
      <text:p text:style-name="Standard"/>
      <text:p text:style-name="Standard">Vendredi 15 mai</text:p>
      <text:p text:style-name="Standard"/>
      <text:p text:style-name="Standard">Rencontre avec Lala au cabinet Kentia</text:p>
      <text:p text:style-name="Standard">Lala a plusieurs maisons et il est le président du fokontany de son lieu de domicile.</text:p>
      <text:p text:style-name="Standard">Il serait le représentant comme prévu en déclarant 1 de ces adresses. Sa femme pourrait être la propriétaire du local du bureau de représentation. Ainsi le propriétaire du local ne serait ni un membre de l’association ni son représentant conformément à ce que demande le ministère.</text:p>
      <text:p text:style-name="Standard">Kentia vérifie que cette solution est possible et prépare un contrat de bail.</text:p>
      <text:p text:style-name="Standard">Kentia doit aussi préparer un modèle de contrat de travail pour le médecin et l'infirmière malgache.</text:p>
      <text:p text:style-name="Standard">Il y a le problème du certificat juridique du domaine : a t'on un justificatif, qui est le propriétaire du terrain ? L'état ou un privé (Maro Louis de Gonzague?). Kentia vérifie si le certificat de soutien de la commune et le certificat établi par le fokontany d'Ambila sont suffisant.</text:p>
      <text:p text:style-name="Standard">Je laisse les originaux de ces 2 papiers ainsi que la lettre de soutien du médecin inspecteur du district ainsi que celle du directeur régional de la santé de Tamatave. Je laisse également l'original du formulaire pour l'ouverture du dispensaire tamponné par la commune, le district et la région. (Il manque dessus le nom de l’infirmière pour laisser la possibilité de changer si nécessaire car je ne l'ai pas rencontrée)</text:p>
      <text:p text:style-name="Standard"/>
      <text:p text:style-name="Standard"/>
      <text:p text:style-name="Standard">Pour le mois de juin il faudra prévoir :</text:p>
      <text:p text:style-name="Standard"/>
      <text:p text:style-name="Standard">signer le bail avec Lala, Kentia nous envoie un modèle</text:p>
      <text:p text:style-name="Standard">prendre rendez vous à Brickaville avec le médecin et l'infirmère libérale. Il faudra signer avec eux un contrat de travail (Finalement Kentia n'envoie pas de modèle et il faudra se debrouiller). Il faut récupérer la photocopie certifiée conforme de leur diplôme et carte professionnelle. L'attestation d'enregistrement au greffier du tribunal du lieu d'installation.</text:p>
      <text:p text:style-name="Standard">Il faudra envoyer à Kentia le plan d'ensemble du domaine, le plan du local, la liste du matériel existant.</text:p>
      <text:p text:style-name="Standard"/>
      <text:p text:style-name="Standard">Trouver un ordi avec webcam et prendre une clé 3 G pour visio conférence avec Brickavill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30T13:55:46.46</meta:creation-date>
    <dc:date>2015-05-21T16:28:47.51</dc:date>
    <meta:editing-duration>PT22H36M19S</meta:editing-duration>
    <meta:editing-cycles>17</meta:editing-cycles>
    <meta:generator>OpenOffice/4.1.1$Win32 OpenOffice.org_project/411m6$Build-9775</meta:generator>
    <meta:print-date>2015-05-21T10:24:48.99</meta:print-date>
    <meta:document-statistic meta:table-count="0" meta:image-count="0" meta:object-count="0" meta:page-count="7" meta:paragraph-count="151" meta:word-count="3923" meta:character-count="23248"/>
  </office:meta>
</office:document-meta>
</file>