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s impressions en vrac après la Mission Ambila juin 2017,</text:p>
      <text:p text:style-name="P2">(Ségolène Château, médecin généraliste).</text:p>
      <text:p text:style-name="P1"/>
      <text:p text:style-name="P1"/>
      <text:p text:style-name="P1">Beaucoup de consultations mais avec 3 médecins le rythme était tout à fait gérable (un peu moins pendant les 2 jours où j'ai été barbouillée, mais j'ai pu faire une pause le samedi après-midi, abandonnant les autres jusqu'à des pas d'heures au dispensaire!). </text:p>
      <text:p text:style-name="P1">En plus, j'ai eu la chance de travailler avec un formidable interprète (Joseph) !</text:p>
      <text:p text:style-name="P1"/>
      <text:p text:style-name="P1">On s'est heurté au problème d'approvisionnement de la pharmacie, en particulier pour l'hypertension, les ATBT et les tampanes (pytiriasis versicolor). </text:p>
      <text:p text:style-name="P1"/>
      <text:p text:style-name="P1">Beaucoup de questionnements sur l'HTA. De nombreux patients hypertendus, avec des chiffres impressionnants : du 260/120 sans aucun symptômes ! Le problème de la prise sporadique des médicaments m'inquiète. J'ai beaucoup travaillé sur l'importance du ttt au long cours, mais se posait derrière le manque de médicaments, donc les difficultés de se réapprovisionner auprès de Lysiane. J'ai laissé de côté toutes les HTA aux alentours de 160/100 asymptomatiques, j'<text:tab/>ai préféré ne pas traiter plutôt que d'instaurer un traitement avec une molécule inadaptée pendant 1 mois. Je pense qu'il y a une réflexion à mener sur ce thème :</text:p>
      <text:list xml:id="list37668029" text:style-name="L1">
        <text:list-item>
          <text:p text:style-name="P3">établir un protocole de traitement : à priori Captopril en 1° intention, car selon Dr Lydie, c'est un des moins chers en pharmacie. Pas très bien compris le protocole malgache de mettre 4 jours de furosémide, et de recontrôler la TA, et de traiter en fonction à la réponse au furosémide (bon, je ne suis pas cardio, et je dois dire que l'HTA n'est pas mon domaine préféré!). Il y aurait aussi du captopril plus, mais non référencé dans nos DOROZ, donc nous ne savons pas exactement de quelle association il s'agit (probablement un diurétique?). Donc, je pense qu'établir un protocole de traitement en concertation avec les médecins malgaches afin d'uniformiser les prescriptions, pourrait peut-être aider à ce que le ttt soit pris plus au long cours. Et limiter la pharmacie aux médicaments les plus fréquemment utilisés à Madagascar (en l'absence de captopril, nous avons pioché dans les qq boîtes sporadiques de sartans et autres, mais c'est loin d'être satisfaisant pour nous!) . Nous n'avons pas pu nous servir du guide thérapeutique qui préconise thiazidique et B bloquant que nous n'avions pas. Et j'avoue que dans les carnets qu'apportent parfois les patients, je n'ai pas trouvé de trace de thiazidiques ni de B-, mais uniquement captopril et lasilix. Au passage, j'ai constaté que les médecins malgaches ne notent (au mieux) que leur prescription, je trouve que ça n'est pas suffisant pour le suivi, j'ai essayé de renoter les ATCD et j'ai insisté sur la nécessité d'apporter le carnet que se soit avec n'importe quel médecin.</text:p>
        </text:list-item>
        <text:list-item>
          <text:p text:style-name="P3">pour la gestion des chroniques : faire revenir tous les mois ceux qui habitent Ambila (et quand on a les médicaments!), me semble une très bonne idée... mais est-ce qu'on le propose à tous les chroniques (ceux de Brickaville qui peuvent y avoir accès à la pharmacie) ?</text:p>
        </text:list-item>
        <text:list-item>
          <text:p text:style-name="P3">Organiser de séances d'information et d'éducation sur ce thème auprès des patients ? J'avoue que je me suis largement servie de l'exemple de l'AVC massif d'un patient d'Ambila survenu lors de notre séjour.</text:p>
        </text:list-item>
      </text:list>
      <text:p text:style-name="P1"/>
      <text:p text:style-name="P1">Concernant les ATBT, nous avons bidouillé avec ce que nous avions ! Pas d'azitromycine, pas de métronidazole, et nous pensions pas de cyclines (on a trouvé une boîte à la fin, c'est pas faute d'avoir passé du temps devant cette étagère d'ATBT et d'avoir éplucher la liste!). </text:p>
      <text:p text:style-name="P1">Nous avons discuté de nos « bidouilles » ensemble. J'ai consulté régulièrement le guide thérapeutique, souvent avec Clara. Avoir une version imprimée et reliée de ce guide au dispensaire serait plus pratique.</text:p>
      <text:p text:style-name="P1"/>
      <text:p text:style-name="P1">Nous n'avons pas eu de cas de palu.</text:p>
      <text:p text:style-name="P1"/>
      <text:p text:style-name="P1"><text:soft-page-break/>Nous avons eu à gérer beaucoup d'annonces un peu difficiles. Dès notre arrivée, un patient de 44 ans avec tumeur rénale en fin de vie, hyperalgique, mais sa famille disait ne pas être au courant du diagnostic, et ne semblait pas avoir réalisé que l'issue était proche. Nous avons trouvé avec plaisir du skénan dans la pharmacie, mais nous n'avons pas eu à en utiliser longtemps, le patient est décédé le lendemain. Nous avions pris le temps de parler à sa famille grâce à Joseph. Ca été mon premier contact avec « mon » futur interprète, j'ai commencé à lui parler de secret professionnel car je ne voulais pas qu'il diffuse l'info dans le village (je ne sais pas si cette question a été abordée avec les différents interprètes, mais moi elle s'est posée souvent au cours des consultations, Joseph est super brieffé sur le sujet!!!). </text:p>
      <text:p text:style-name="P1">Le lendemain, AVC massif : là encore, annonce à la famille faite, patient décédé dans la journée.</text:p>
      <text:p text:style-name="P1">Les patients se sont souvent plaints que les médecins malgaches ne leur disaient rien. Je ne sais pas si c'est le cas où si les patients ont du mal à entendre certaines choses, mais je pense qu'il y a probablement des deux. Dr Lydie nous parlait de plutôt prévenir la famille d'un sombre diagnostic, mais de n'en parler au patient lui même que si nous le pensions assez « corticé » pour l'entendre. C'est compliqué pour moi...</text:p>
      <text:p text:style-name="P1">Nous avons revu la mère de Clément, un jeune de 25 ans chez qui une tumeur de la fosse postérieure a été diagnostiquée, et qui a eu une dérivation péritonéale pour HTIC. La tumeur n'a pas été opérée. Elle voulait un médicament pour le guérir. Là encore, nous avons pris le temps d'essayer de lui expliquer la situation...</text:p>
      <text:p text:style-name="P1">J'ai reçu une petite de 6 mois pour hypotonie, présentant une probable trisomie 21. Longue discussion avec cette jeune maman très inquiète en lui parlant de retard de développement, mais en essayant de lui donner le courage de continuer à stimuler sa fille et à nous l'amener à chaque mission. </text:p>
      <text:p text:style-name="P1">Et ce petit garçon de 5 ans, arrivé tétraplégique 2 jours après sa chute à Brickaville dans les bras de son papa d'une dignité impressionnante. Nous avons eu la chance de pouvoir l'accompagner au CHU de Tamatave, mais il a fallu expliquer aux parents que le scanner n'allait pas changer la clinique, et qu'il n'y avait pas de médicament miracle. Au passage : pas d'IRM à Tamatave, contrairement à ce que m'avait dit Dr Lydie, et une prise en charge époustouflante : en 2 mn, vu par le médecin, en 5 mn vu par le neurochir, en 10 mn il était dans le scanner ! (il n'y avait que nous aux urgences!).</text:p>
      <text:p text:style-name="P1">Bref beaucoup de situations critiques, où la communication me semble essentielle. Le rôle de l'interprète est majeur dans ces situations, et je resouligne la chance que j'ai eu de travailler avec Joseph. J'ai parfois travaillé avec Ismaël, Philippine ou Jeannette qui sont absolument adorables et dévoués, mais qui n'ont pas la même réactivité. J'ai pris le temps de reparler de ces situations avec Joseph, car beaucoup l'ont affecté.</text:p>
      <text:p text:style-name="P1"/>
      <text:p text:style-name="P1">Je tiens à souligner les points très positifs :</text:p>
      <text:list xml:id="list37694315" text:style-name="L2">
        <text:list-item>
          <text:p text:style-name="P4">une équipe super sympathique, diversifiée !</text:p>
        </text:list-item>
        <text:list-item>
          <text:p text:style-name="P4">Un cadre de travail exceptionnel bien que très sonore !</text:p>
        </text:list-item>
        <text:list-item>
          <text:p text:style-name="P4">Des infirmières dévouées et souriantes, malgré nos multiples sollicitations et leur fatigue !</text:p>
        </text:list-item>
        <text:list-item>
          <text:p text:style-name="P4">Un kiné extra ! Si j'ai bien compris, c'était la première fois, c'était franchement super pour nous et nous lui avons donné plein de travail : les classiques lombalgies ou cervicalgies, mais aussi les cicatrices douloureuses (au visage après des coups reçus par son mari, ou de césarienne avec décès du bébé...), les tensions viscérales, les lavages de nez... Valentin a des doigts en or, et je crois que les patients ont beaucoup aimé cette prise en charge où on leur accorde plus de temps (même s'ils restent adeptes des prescriptions médicamenteuses!)</text:p>
        </text:list-item>
        <text:list-item>
          <text:p text:style-name="P4">un cadre de vie lui aussi exceptionnel (un énorme merci à Bruno que je ne connais pas!)</text:p>
        </text:list-item>
      </text:list>
      <text:p text:style-name="P1"/>
      <text:p text:style-name="P1">Je cherche les points négatifs...</text:p>
      <text:p text:style-name="P1"/>
      <text:p text:style-name="P1"/>
      <text:p text:style-name="P1"/>
      <text:p text:style-name="P1"><text:soft-page-break/>Dans les suggestions : </text:p>
      <text:p text:style-name="P1">- des spéculums jetables avec un lubrifiant, des lingettes désinfectantes pour chaque bureau, des tensiomètres (il y en a bcp mais après les avoir tous testé, peu fonctionnent, il y en a qu'un qui semblait correct, il a fait le va et vient entre nos bureaux, Adner avait le sien, j'avais malheureusement cassé le mien juste avant le départ)</text:p>
      <text:p text:style-name="P1">- au niveau médicaments : de la terbinafine en cp (chromomycose) et surtout du ketoconazole gel pour les tampanes !</text:p>
      <text:p text:style-name="P1"/>
      <text:p text:style-name="P1"/>
      <text:p text:style-name="P1">Voilà, mes impressions un peu en vrac comme elles sont venues. N'hésitez pas si vous avez des questions plus spécifiqu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ego CHATO</meta:initial-creator>
    <meta:creation-date>2017-06-26T07:29:17.88</meta:creation-date>
    <dc:date>2017-06-27T14:26:04.43</dc:date>
    <dc:creator>sego CHATO</dc:creator>
    <meta:editing-duration>PT6H15M55S</meta:editing-duration>
    <meta:editing-cycles>19</meta:editing-cycles>
    <meta:generator>OpenOffice.org/3.1$Win32 OpenOffice.org_project/310m11$Build-9399</meta:generator>
    <meta:document-statistic meta:table-count="0" meta:image-count="0" meta:object-count="0" meta:page-count="3" meta:paragraph-count="30" meta:word-count="1404" meta:character-count="8261"/>
  </office:meta>
</office:document-meta>
</file>